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Boslandweg 2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realiseren van een kantoor met bedrijfsruimte, Boslandweg 29 A, Rhenen. Aanvraagnummer: 7366269. Indieningsdatum: 13 april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238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38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Boslandweg 29 A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389</meta:user-defined>
    <meta:user-defined meta:name="OVERHEIDop.GmbID/DC.identifier">gmb-2023-172389</meta:user-defined>
    <meta:user-defined meta:name="OVERHEIDop.versieInformatie"/>
  </office:meta>
</office:document-meta>
</file>