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buren 43 te Lemmer: verlenging beslistermijn aanvraag vergunning realiseren van een daktoegang d.m.v. een dakluik (OV 20230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3 is de beslistermijn van deze aanvraag verlengd met maximaal zes weken. De uiterste beslisdatum is nu 24-05-2023. De aanvraag betreft het {Aanvraag toelichting}.</text:p>
            <text:p text:style-name="common-al">Tegen een besluit tot het verlengen van de beslistermijn is in principe geen bezwaar of beroep mogelijk (artikel 6.3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3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sersburen 43 te Lemmer: verlenging beslistermijn aanvraag vergunning realiseren van een daktoegang d.m.v. een dakluik (OV 20230044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87</meta:user-defined>
    <meta:user-defined meta:name="OVERHEIDop.GmbID/DC.identifier">gmb-2023-172387</meta:user-defined>
    <meta:user-defined meta:name="OVERHEIDop.versieInformatie"/>
  </office:meta>
</office:document-meta>
</file>