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430 Slimstraat 53 te Udenhout, veranderen van het bijgebouw, 12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430 - I - Slim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3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430 Slimstraat 53 te Udenhout, veranderen van het bijgebouw, 12 april 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85</meta:user-defined>
    <meta:user-defined meta:name="OVERHEIDop.GmbID/DC.identifier">gmb-2023-172385</meta:user-defined>
    <meta:user-defined meta:name="OVERHEIDop.versieInformatie"/>
  </office:meta>
</office:document-meta>
</file>