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gen omgevingsvergunning (Bouwen) Beatrixstraat 68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maandag 3 april 2023 tot en met donderdag 13 april 2023 de volgende aanvragen voor een omgevingsvergunning heeft ontvangen:</text:p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uitbreiden van de bestaande woning, Beatrixstraat 68 H, Elst. Aanvraagnummer: 7660349. Indieningsdatum: 4 april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238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8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8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Ingediende aanvragen omgevingsvergunning (Bouwen) Beatrixstraat 68 H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383</meta:user-defined>
    <meta:user-defined meta:name="OVERHEIDop.GmbID/DC.identifier">gmb-2023-172383</meta:user-defined>
    <meta:user-defined meta:name="OVERHEIDop.versieInformatie"/>
  </office:meta>
</office:document-meta>
</file>