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404 Oerlesestraat 205 te Tilburg, realisatie opvang vluchtilingen uit Oekraïne, 12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404 - I - Oerlesestraat 20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38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8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8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404 Oerlesestraat 205 te Tilburg, realisatie opvang vluchtilingen uit Oekraïne, 12 april 2023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382</meta:user-defined>
    <meta:user-defined meta:name="OVERHEIDop.GmbID/DC.identifier">gmb-2023-172382</meta:user-defined>
    <meta:user-defined meta:name="OVERHEIDop.versieInformatie"/>
  </office:meta>
</office:document-meta>
</file>