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06 Van Breestraat 43 te Tilburg, plaatsen van een dakkapel, 1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06 - I - Van Bree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06 Van Breestraat 43 te Tilburg, plaatsen van een dakkapel, 13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75</meta:user-defined>
    <meta:user-defined meta:name="OVERHEIDop.GmbID/DC.identifier">gmb-2023-172375</meta:user-defined>
    <meta:user-defined meta:name="OVERHEIDop.versieInformatie"/>
  </office:meta>
</office:document-meta>
</file>