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en verbouwen van de woning, Donker Curtiusstraat 2 2613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4-2023</text:p>
            <text:p text:style-name="common-al">Donker Curtiusstraat 2 2613AP Delft, het verduurzamen en verbouw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79</meta:user-defined>
    <meta:user-defined meta:name="DCTERMS.abstract">Verduurzaming en verbouwing Donker Curtiusstraat 2</meta:user-defined>
    <dc:language>nl</dc:language>
    <meta:user-defined meta:name="OVERHEIDop.locatietype/OVERHEIDop.gebiedsmarkering">Punt</meta:user-defined>
    <meta:user-defined meta:name="DC.title">Verlening omgevingsvergunning, het verduurzamen en verbouwen van de woning, Donker Curtiusstraat 2 2613AP Delft</meta:user-defined>
    <meta:user-defined meta:name="DCTERMS.W3CDTF/DCTERMS.available">2023-04-20</meta:user-defined>
    <meta:user-defined meta:name="DCTERMS.W3CDTF/OVERHEIDop.jaargang">2023</meta:user-defined>
    <meta:user-defined meta:name="OVERHEIDop.publicationIssue">172373</meta:user-defined>
    <meta:user-defined meta:name="OVERHEIDop.GmbID/DC.identifier">gmb-2023-172373</meta:user-defined>
    <meta:user-defined meta:name="OVERHEIDop.versieInformatie"/>
  </office:meta>
</office:document-meta>
</file>