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 en uitvoeren werkzaamheden) voetpaden van het Rhenensviadu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3 april 2023 tot en met donderdag 13 april 2023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Bouwen en uitvoeren werkzaamheden</text:p>
            <text:p text:style-name="common-al">het renoveren van de voetpaden van het Rhenensviaduct, perceel RNN01 E 2947, Rhenen. Aanvraagnummer: 7716241. Indieningsdatum: 6 april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3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Rhenen – Ingediende aanvragen omgevingsvergunning (Bouwen en uitvoeren werkzaamheden) voetpaden van het Rhenensviaduc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69</meta:user-defined>
    <meta:user-defined meta:name="OVERHEIDop.GmbID/DC.identifier">gmb-2023-172369</meta:user-defined>
    <meta:user-defined meta:name="OVERHEIDop.versieInformatie"/>
  </office:meta>
</office:document-meta>
</file>