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vernachting in personententjes van 1 juli 2023 tot 2 juli 2023 in  Speeltuin Atalanta/Koolwitje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Speeltuin Atalanta/Koolwitje Mierlo</text:p>
            <text:p text:style-name="common-al">Verzenddatum besluit : 11 april 2023</text:p>
            <text:p text:style-name="common-al">Omschrijving : Overnachting in personententjes van 1 juli 2023 om 16.00 uur tot 2 juli 2023  </text:p>
            <text:p text:style-name="common-al"> tot 11.00 uur.  </text:p>
            <text:p text:style-name="common-al">Zaaknummer : 162809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236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6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6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2809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Overnachting in personententjes van 1 juli 2023 tot 2 juli 2023 in  Speeltuin Atalanta/Koolwitje te Mierlo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368</meta:user-defined>
    <meta:user-defined meta:name="OVERHEIDop.GmbID/DC.identifier">gmb-2023-172368</meta:user-defined>
    <meta:user-defined meta:name="OVERHEIDop.versieInformatie"/>
  </office:meta>
</office:document-meta>
</file>