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24 Havendijk (K sectie X1283) te Tilburg, kappen van 2 bomen, 1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24 - I - Havendijk (K sectie X128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6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424 Havendijk (K sectie X1283) te Tilburg, kappen van 2 bomen, 14 april 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65</meta:user-defined>
    <meta:user-defined meta:name="OVERHEIDop.GmbID/DC.identifier">gmb-2023-172365</meta:user-defined>
    <meta:user-defined meta:name="OVERHEIDop.versieInformatie"/>
  </office:meta>
</office:document-meta>
</file>