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en een machineberging aan Smidjesdijk 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Smidjesdijk 2, het bouwen van een kapschuur en een machineberging, ontvangen 7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236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pschuur en een machineberging aan Smidjesdijk 2 te Lievel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364</meta:user-defined>
    <meta:user-defined meta:name="OVERHEIDop.GmbID/DC.identifier">gmb-2023-172364</meta:user-defined>
    <meta:user-defined meta:name="OVERHEIDop.versieInformatie"/>
  </office:meta>
</office:document-meta>
</file>