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lopen en opnieuw op te bouwen van de bestaande woning aan De Meridiaan 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084 en is aangevraagd voor slopen en opnieuw op te bouwen van de bestaande woning </text:p>
            <text:p text:style-name="common-al">aan De Meridiaan 6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3-04-2023. De gemeente neemt daarover waarschijnlijk 8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7236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6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6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84</meta:user-defined>
    <meta:user-defined meta:name="DCTERMS.abstract">Aanvraag vergunning voor slopen en opnieuw op te bouwen van de bestaande woning </meta:user-defined>
    <dc:language>nl</dc:language>
    <meta:user-defined meta:name="OVERHEIDop.locatietype/OVERHEIDop.gebiedsmarkering">Adres</meta:user-defined>
    <meta:user-defined meta:name="DC.title">Aanvraag vergunning voor slopen en opnieuw op te bouwen van de bestaande woning aan De Meridiaan 6 Dront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362</meta:user-defined>
    <meta:user-defined meta:name="OVERHEIDop.GmbID/DC.identifier">gmb-2023-172362</meta:user-defined>
    <meta:user-defined meta:name="OVERHEIDop.versieInformatie"/>
  </office:meta>
</office:document-meta>
</file>