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roactieve openbare laadvoorzieningen in nieuwbouwwijken</text:p>
      <text:section text:name="regeling_id1-3-2" text:style-name="regeling">
        <text:section text:name="aanhef_id1-3-2-1" text:style-name="aanhef">
          <text:section text:name="context_id1-3-2-1-1" text:style-name="context">
            <text:p text:style-name="context.al">Zaaknummer 474280</text:p>
            <text:p text:style-name="context_bottom"/>
          </text:section>
          <text:p text:style-name="aanhef_wie">G. Hofsink</text:p>
          <text:section text:name="considerans_id1-3-2-1-3" text:style-name="considerans">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 dat proactieve laadpalen als onderdeel van een uitgebreid laadnetwerk de transitie naar elektrisch vervoer stimuleert;</text:p>
            <text:p text:style-name="tussenkopcur">dat de proactieve laadpalen vooral geplaatst worden waar vooral bezoekers behoefte hebben aan een laadvoorziening. </text:p>
            <text:p text:style-name="tussenkopcur"> dat we met het plaatsten van proactieve laadpalen inspelen op de (toekomstige) behoefte van bezoekers en bewoners van onze gemeente. </text:p>
            <text:p text:style-name="tussenkopcur">dat bij het realiseren van een nieuwbouwwijk (toekomstige) inwoners hun mobiliteitsgedrag opnieuw vaststellen, en dat de aanwezigheid van een openbare laadvoorziening stimuleert om over te stappen op elektrisch vervoer;</text:p>
            <text:p text:style-name="tussenkopcur">dat de voorgestelde locaties behorende bij dit verkeersbesluit zijn bijgevoegd in de situatieschetse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 </text:p>
            <text:p text:style-name="tussenkopcur">dat de gereserveerde parkeervakken gerealiseerd wordt door middel van het plaatsen van bord E8c uit bijlage I van het RVV 1990, inclusief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8c uit bijlage I van het RVV 1990, inclusief onderbord OB504 (pijlaanduiding), tot het aanwijzen van twee parkeerplaatsen uitsluitend bestemd voor het opladen van elektrische auto’s in de nabijheid van de volgende locaties (en bijbehorende situatieschetsen):</text:p>
            <text:list text:style-name="id1-3-2-2-1-2">
              <text:list-item text:style-override="id1-3-2-2-1-2-1">
                <text:number>1.</text:number>
                <text:p text:style-name="al">Ennikstraat 1, Balkbrug</text:p>
              </text:list-item>
              <text:list-item text:style-override="id1-3-2-2-1-2-2">
                <text:number>2.</text:number>
                <text:p text:style-name="al">Reuverswerf 48, Dedemsvaart</text:p>
              </text:list-item>
              <text:list-item text:style-override="id1-3-2-2-1-2-3">
                <text:number>3.</text:number>
                <text:p text:style-name="al">Het Spijk 25, Gramsberg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april 2023</text:span>
          </text:p>
          </text:section>
          <text:section text:name="ondertekening_id1-3-2-3-2">
            <text:p><text:span text:style-name="deze">burgemeester en wethouders van de gemeente Hardenbeg</text:span></text:p>
            <text:p><text:span text:style-name="ondertekening_naam">
            <text:span text:style-name="voornaam">I.A.A. </text:span>
            <text:span text:style-name="achternaam">Oostmeijer-Oosting, Secretaris M.W. Offinga, Burgemeester</text:span>
          </text:span></text:p>
          </text:section>
        </text:section>
        <text:section text:name="bezwaarschrift_id1-3-2-4" text:style-name="bezwaarschrift">
          <text:p text:style-name="bezwaarschrift_top"/>
          <text:p text:style-name="tussenkopvetcur">Mededelingen</text:p>
          <text:p text:style-name="tussenkopcur">Het om een verkeersbesluit dat is voorbereid met de uitgebreide uniforme openbare voorbereidingsprocedure. Dit verkeersbesluit ligt vanaf 19 april 2023 tijdens openingstijden in het gemeentehuis ter inzage. Een afspraak kunt u maken via telefoonnummer 14 0523.</text:p>
          <text:p text:style-name="bezwaarschrift_al">Vanaf 19 april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3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openbare laadpaalvoorzieningen - div. locaties in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4280</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roactieve openbare laadvoorzieningen in nieuwbouwwijken</meta:user-defined>
    <meta:user-defined meta:name="DCTERMS.W3CDTF/DCTERMS.available">2023-04-19</meta:user-defined>
    <meta:user-defined meta:name="OVERHEIDop.externeBijlage">Situatieschets |exb-2023-19723</meta:user-defined>
    <meta:user-defined meta:name="DCTERMS.W3CDTF/OVERHEIDop.jaargang">2023</meta:user-defined>
    <meta:user-defined meta:name="OVERHEIDop.publicationIssue">172361</meta:user-defined>
    <meta:user-defined meta:name="OVERHEIDop.GmbID/DC.identifier">gmb-2023-172361</meta:user-defined>
    <meta:user-defined meta:name="OVERHEIDop.versieInformatie"/>
  </office:meta>
</office:document-meta>
</file>