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400 Heuvelstraat 131 te Tilburg, vervangen van gevelkozijnen in voorgevel en interne verbouwing, 13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400 - I - Heuvelstraat 1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36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6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6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400 Heuvelstraat 131 te Tilburg, vervangen van gevelkozijnen in voorgevel en interne verbouwing, 13 april 2023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360</meta:user-defined>
    <meta:user-defined meta:name="OVERHEIDop.GmbID/DC.identifier">gmb-2023-172360</meta:user-defined>
    <meta:user-defined meta:name="OVERHEIDop.versieInformatie"/>
  </office:meta>
</office:document-meta>
</file>