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naar een groter kozijn met een entree aan Krakeelpolderweg 1 2613N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1 2613NV Delft| het aanpassen van de gevel naar een groter kozijn met een entree | 12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3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46</meta:user-defined>
    <meta:user-defined meta:name="DCTERMS.abstract">Aanpassen teamkamer</meta:user-defined>
    <dc:language>nl</dc:language>
    <meta:user-defined meta:name="OVERHEIDop.locatietype/OVERHEIDop.gebiedsmarkering">Punt</meta:user-defined>
    <meta:user-defined meta:name="DC.title">Aanvraag vergunning voor het aanpassen van de gevel naar een groter kozijn met een entree aan Krakeelpolderweg 1 2613NV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58</meta:user-defined>
    <meta:user-defined meta:name="OVERHEIDop.GmbID/DC.identifier">gmb-2023-172358</meta:user-defined>
    <meta:user-defined meta:name="OVERHEIDop.versieInformatie"/>
  </office:meta>
</office:document-meta>
</file>