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12 Korenbloemstraat 109 te Tilburg, vervangen van kozijnen, 1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12 - I - Korenbloemstraat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12 Korenbloemstraat 109 te Tilburg, vervangen van kozijnen, 14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51</meta:user-defined>
    <meta:user-defined meta:name="OVERHEIDop.GmbID/DC.identifier">gmb-2023-172351</meta:user-defined>
    <meta:user-defined meta:name="OVERHEIDop.versieInformatie"/>
  </office:meta>
</office:document-meta>
</file>