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lid gemeenteraa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aalwijk heeft een nieuw lid.</text:p>
            <text:p text:style-name="tussenkopcur">Waarom publiceert de gemeente dit bericht?</text:p>
            <text:p text:style-name="common-al">De voorzitter van het centraal stembureau voor de verkiezing van de leden van de gemeenteraad van Waalwijk moet volgens artikel W 7 van de Kieswet de benoeming van een nieuw gemeenteraadslid bekendmaken. </text:p>
            <text:p text:style-name="tussenkopcur">Waarom is er een nieuw raadslid en wie is dat?</text:p>
            <text:p text:style-name="common-al">Omdat de heer T.A.B. Klerx wethouder is geworden, is hij geen lid meer van de gemeenteraad. Daarom moest er iemand anders benoemd worden. Dat zou de heer S.J.A Montens zijn, maar hij heeft laten weten dat hij geen lid van de raad wil worden. De eerst volgende kandidaat was M.J.C. van den Hoven, maar ook hij heeft laten weten dat hij geen raadslid wil worden. Daarom is de heer J.M. van Hest uit Sprang-Capelle benoemd als lid van de gemeenteraad. </text:p>
            <text:p text:style-name="common-al"/>
            <text:p text:style-name="common-al">Iedereen die dit besluit wil bekijken, kan dat doen op het Stadhuis van Waalwijk. Bezoek voor de openingstijden en het adres van het Stadhuis onze internetpagina: <text:a xlink:href="http://www.waalwijk.nl/" xlink:type="simple">www.waalwij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3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tussentijdse benoeming raadslid in verband met aftreden raadslid dat wethouder wordt</meta:user-defined>
    <dc:language>nl</dc:language>
    <meta:user-defined meta:name="OVERHEIDop.locatietype/OVERHEIDop.gebiedsmarkering">Gemeente</meta:user-defined>
    <meta:user-defined meta:name="DC.title">Nieuw lid gemeenteraad</meta:user-defined>
    <meta:user-defined meta:name="DCTERMS.W3CDTF/DCTERMS.available">2023-04-19</meta:user-defined>
    <meta:user-defined meta:name="DCTERMS.W3CDTF/OVERHEIDop.jaargang">2023</meta:user-defined>
    <meta:user-defined meta:name="OVERHEIDop.publicationIssue">172349</meta:user-defined>
    <meta:user-defined meta:name="OVERHEIDop.GmbID/DC.identifier">gmb-2023-172349</meta:user-defined>
    <meta:user-defined meta:name="OVERHEIDop.versieInformatie"/>
  </office:meta>
</office:document-meta>
</file>