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maken van gebruiksfunctie museumzalen en trappenhuis, Rotterdamseweg 196 2628A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otterdamseweg 196 2628AR Delft |het brandveilig maken van gebruiksfunctie museumzalen en trappenhuis, 12-04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234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4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4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0947</meta:user-defined>
    <meta:user-defined meta:name="DCTERMS.abstract">Gebruiksmelding Porceleyne Fles</meta:user-defined>
    <dc:language>nl</dc:language>
    <meta:user-defined meta:name="OVERHEIDop.locatietype/OVERHEIDop.gebiedsmarkering">Punt</meta:user-defined>
    <meta:user-defined meta:name="DC.title">Melding brandveilig gebruik, het brandveilig maken van gebruiksfunctie museumzalen en trappenhuis, Rotterdamseweg 196 2628AR Delf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347</meta:user-defined>
    <meta:user-defined meta:name="OVERHEIDop.GmbID/DC.identifier">gmb-2023-172347</meta:user-defined>
    <meta:user-defined meta:name="OVERHEIDop.versieInformatie"/>
  </office:meta>
</office:document-meta>
</file>