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421 (K sectie P7343) te Tilburg, verbouwing van het pand, 1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21 - I - (K sectie P734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34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421 (K sectie P7343) te Tilburg, verbouwing van het pand, 14 april 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46</meta:user-defined>
    <meta:user-defined meta:name="OVERHEIDop.GmbID/DC.identifier">gmb-2023-172346</meta:user-defined>
    <meta:user-defined meta:name="OVERHEIDop.versieInformatie"/>
  </office:meta>
</office:document-meta>
</file>