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Tiny Houses, Op de Bies Schim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in de vergadering van 11 april 2023 het wijzigingsplan ““Tiny House Beekdaelen, Op de Bies Schimmert” heeft vastgesteld.</text:p>
            <text:p text:style-name="common-al">Het wijzigingsplan voorziet een wijziging van de bestaande bestemming naar de bestemming ‘Wonen’. Daarmee wordt het mogelijk op de planlocatie 11 Tiny Houses en gemeenschappelijk gebouw te realiseren</text:p>
            <text:p text:style-name="common-al">Het dossier is bij de gemeente geregistreerd onder zaaknummer Z/23/187947. </text:p>
            <text:p text:style-name="common-al">
            <text:span text:style-name="nadrukvet">Terinzagelegging </text:span>
          </text:p>
            <text:p text:style-name="common-al">Het wijzigingsplan met bijbehorende stukken wordt gedurende een periode van 6 weken lopend vanaf 19 april 2023 voor een ieder ter inzage gelegd. Digitaal is het wijzigingsplan in te zien op <text:a xlink:href="http://www.ruimtelijkeplannen.nl" xlink:type="simple"><text:span text:style-name="nadrukondlijn">www.ruimtelijkeplannen.nl</text:span></text:a> met identificatienummer NL.IMRO.1954.WPopdebies6466a-ON01. Daarnaast is het plan op afspraak in te zien bij de afdeling Ruimte in het gemeentehuis van Beekdaelen, Deweverplein 1, 6361 BZ te Nuth.</text:p>
            <text:p text:style-name="common-al">
            <text:span text:style-name="nadrukvet">Beroepsmogelijkheid </text:span>
          </text:p>
            <text:p text:style-name="common-al">Tegen de vaststelling van het wijzigingsplan kan gedurende de genoemde termijn van terinzagelegging beroep bij de Raad van State worden ingesteld. Van deze mogelijkheid kan gebruikt gemaakt worden door belanghebbenden die een zienswijze hebben ingediend dan wel aan wie redelijkerwijs niet kan worden verweten dat zij geen zienswijzen naar voren hebben gebracht. </text:p>
            <text:p text:style-name="common-al">Het beroepschrift kan worden ingediend bij de Afdeling Bestuursrechtspraak van de Raad van State, Postbus 20019, 2500 EA Den Haag. Voor de behandeling van een beroep zijn griffierechten verschuldigd. </text:p>
            <text:p text:style-name="common-al">Het beroep schorst de inwerkingtreding van het wijzigingsplan niet. Het besluit van het college treedt in werking op de dag na afloop van de beroepstermijn. Om de inwerkingtreding te schorsen dient u als belanghebbende een verzoek om voorlopige voorziening te doen bij bovengenoemd orgaan. Indien dit verzoek binnen de termijn van zes weken is ingediend, treedt het wijzigingsplan niet eerder in werking dan nadat op dat verzoek is beslist. Aan het instellen van beroep en het verzoeken om een voorlopige voorziening zijn kosten verbonden. </text:p>
            <text:p text:style-name="common-al">
            <text:span text:style-name="nadrukvet">Nadere informatie </text:span>
          </text:p>
            <text:p text:style-name="common-al">Wilt u meer informatie, of heeft u vragen over het wijzigingsplan, dan kunt u contact opnemen met het cluster RO via gemeente@beekdaelen.nl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234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4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4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WPopdebies6466a-ON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wijzigingsplan 'Tiny Houses, Op de Bies Schimmert'</meta:user-defined>
    <meta:user-defined meta:name="DCTERMS.W3CDTF/DCTERMS.available">2023-04-19</meta:user-defined>
    <meta:user-defined meta:name="DCTERMS.W3CDTF/OVERHEIDop.jaargang">2023</meta:user-defined>
    <meta:user-defined meta:name="OVERHEIDop.publicationIssue">172344</meta:user-defined>
    <meta:user-defined meta:name="OVERHEIDop.GmbID/DC.identifier">gmb-2023-172344</meta:user-defined>
    <meta:user-defined meta:name="OVERHEIDop.versieInformatie"/>
  </office:meta>
</office:document-meta>
</file>