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0749 De Kraan 80a te Berkel-Enschot, kappen van 3 bomen, verzonden 17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749 - B - De Kraan 80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34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0749 De Kraan 80a te Berkel-Enschot, kappen van 3 bomen, verzonden 17 april 2023.</meta:user-defined>
    <meta:user-defined meta:name="DCTERMS.W3CDTF/DCTERMS.available">2023-04-19</meta:user-defined>
    <meta:user-defined meta:name="DCTERMS.W3CDTF/OVERHEIDop.jaargang">2023</meta:user-defined>
    <meta:user-defined meta:name="OVERHEIDop.externeBijlage">kappen van 3 bomen|exb-2023-19720</meta:user-defined>
    <meta:user-defined meta:name="OVERHEIDop.publicationIssue">172340</meta:user-defined>
    <meta:user-defined meta:name="OVERHEIDop.GmbID/DC.identifier">gmb-2023-172340</meta:user-defined>
    <meta:user-defined meta:name="OVERHEIDop.versieInformatie"/>
  </office:meta>
</office:document-meta>
</file>