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op een zijdakvlak van het gebouw aan Havenstraat 21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avenstraat 21 in Monnickendam voor het plaatsen van zonnepanelen op een zijdakvlak van het gebouw</text:p>
            <text:p text:style-name="common-al">(ingekomen 6 april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233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3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3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een zijdakvlak van het gebouw aan Havenstraat 21 te Monnickendam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337</meta:user-defined>
    <meta:user-defined meta:name="OVERHEIDop.GmbID/DC.identifier">gmb-2023-172337</meta:user-defined>
    <meta:user-defined meta:name="OVERHEIDop.versieInformatie"/>
  </office:meta>
</office:document-meta>
</file>