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fzuigkanaal ten behoeve van een spuitwand, Stevinweg 1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vinweg 1 2628CN Delft |het realiseren van een afzuigkanaal ten behoeve van een spuitwand, 7641941, 13-04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3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62</meta:user-defined>
    <meta:user-defined meta:name="DCTERMS.abstract">Afzuigkanaal realiseren t.b.v. een spuitwand</meta:user-defined>
    <dc:language>nl</dc:language>
    <meta:user-defined meta:name="OVERHEIDop.locatietype/OVERHEIDop.gebiedsmarkering">Punt</meta:user-defined>
    <meta:user-defined meta:name="DC.title">Ingetrokken aanvraag omgevingsvergunning, het realiseren van een afzuigkanaal ten behoeve van een spuitwand, Stevinweg 1 2628CN Delf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36</meta:user-defined>
    <meta:user-defined meta:name="OVERHEIDop.GmbID/DC.identifier">gmb-2023-172336</meta:user-defined>
    <meta:user-defined meta:name="OVERHEIDop.versieInformatie"/>
  </office:meta>
</office:document-meta>
</file>