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van de kamerverhuur op de begane grond naar zelfstandige wooneenheden, Hastelweg 41 5616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137 </text:p>
            <text:p text:style-name="common-al"> Omschrijving: transformeren van de kamerverhuur op de begane grond naar zelfstandige wooneenheden </text:p>
            <text:p text:style-name="common-al"> Adres: Hastelweg 41 5616HJ Eindhoven </text:p>
            <text:p text:style-name="common-al"> Soort aanvraag: Bouwen, Buitenplanse afwijking </text:p>
            <text:p text:style-name="common-al"> Besluit: Geweigerd </text:p>
            <text:p text:style-name="common-al"> Besluitdatum: 1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3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7</meta:user-defined>
    <meta:user-defined meta:name="DCTERMS.abstract">transformeren van de kamerverhuur op de begane grond naar zelfstandige wooneenheden</meta:user-defined>
    <dc:language>nl</dc:language>
    <meta:user-defined meta:name="OVERHEIDop.locatietype/OVERHEIDop.gebiedsmarkering">Punt</meta:user-defined>
    <meta:user-defined meta:name="DC.title">Besluit op aanvraag reguliere omgevingsvergunning: transformeren van de kamerverhuur op de begane grond naar zelfstandige wooneenheden, Hastelweg 41 5616HJ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33</meta:user-defined>
    <meta:user-defined meta:name="OVERHEIDop.GmbID/DC.identifier">gmb-2023-172333</meta:user-defined>
    <meta:user-defined meta:name="OVERHEIDop.versieInformatie"/>
  </office:meta>
</office:document-meta>
</file>