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erras overkapping en annex zonwering, Vlamingstraat 1, 2712BZ Zoetermeer op 14 april 2023</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mgevingsvergunning ontvangen voor het plaatsen van een terras overkapping en annex zonwering op de locatie Vlamingstraat 1, 2712BZ Zoetermeer. De aanvraag is geregistreerd onder zaaknummer 2023-0363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3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amingstraat 1, 2712BZ Zoetermeer</meta:user-defined>
    <dc:language>nl</dc:language>
    <meta:user-defined meta:name="OVERHEIDop.locatietype/OVERHEIDop.gebiedsmarkering">Punt</meta:user-defined>
    <meta:user-defined meta:name="DC.title">Ingediende aanvraag Omgevingsvergunning voor het plaatsen van een terras overkapping en annex zonwering, Vlamingstraat 1, 2712BZ Zoetermeer op 14 april 2023</meta:user-defined>
    <meta:user-defined meta:name="DCTERMS.W3CDTF/DCTERMS.available">2023-04-19</meta:user-defined>
    <meta:user-defined meta:name="DCTERMS.W3CDTF/OVERHEIDop.jaargang">2023</meta:user-defined>
    <meta:user-defined meta:name="OVERHEIDop.publicationIssue">172331</meta:user-defined>
    <meta:user-defined meta:name="OVERHEIDop.GmbID/DC.identifier">gmb-2023-172331</meta:user-defined>
    <meta:user-defined meta:name="OVERHEIDop.versieInformatie"/>
  </office:meta>
</office:document-meta>
</file>