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Gimbornhof te Zevenaar het organiseren van Fright Nights at the Gimbornhof op 27 en 28 oktober 2023  van 18.00 tot 2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3 een besluit genomen op de aanvraag met zaaknummer HZ_EV-2023-0429 voor een evenementenvergunning op locatie Gimbornhof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8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232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2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2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Gimbornhof te Zevenaar het organiseren van Fright Nights at the Gimbornhof op 27 en 28 oktober 2023  van 18.00 tot 23.00 uu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325</meta:user-defined>
    <meta:user-defined meta:name="OVERHEIDop.GmbID/DC.identifier">gmb-2023-172325</meta:user-defined>
    <meta:user-defined meta:name="OVERHEIDop.versieInformatie"/>
  </office:meta>
</office:document-meta>
</file>