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16 Lovense Kanaaldijk (K sectie B9118) te Tilburg, kappen van 1 boom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16 - I - Lovense Kanaaldijk (K sectie B91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416 Lovense Kanaaldijk (K sectie B9118) te Tilburg, kappen van 1 boom, 14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24</meta:user-defined>
    <meta:user-defined meta:name="OVERHEIDop.GmbID/DC.identifier">gmb-2023-172324</meta:user-defined>
    <meta:user-defined meta:name="OVERHEIDop.versieInformatie"/>
  </office:meta>
</office:document-meta>
</file>