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Laag-Nieuwkoop 12 Kockengen - Vernieuwbouw van een bestaande schuur en aanpassing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3</text:p>
            <text:p text:style-name="common-al">Zaaknummer: Z2023-000005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3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Laag-Nieuwkoop 12, 3628GC Kockengen </meta:user-defined>
    <dc:language>nl</dc:language>
    <meta:user-defined meta:name="OVERHEIDop.locatietype/OVERHEIDop.gebiedsmarkering">Punt</meta:user-defined>
    <meta:user-defined meta:name="DC.title">Gemeente Stichtse Vecht - intrekken aanvraag omgevingsvergunning Laag-Nieuwkoop 12 Kockengen - Vernieuwbouw van een bestaande schuur en aanpassingen hoofdgebouw</meta:user-defined>
    <meta:user-defined meta:name="OVERHEIDop.datumEindeReactietermijn">2023-05-31</meta:user-defined>
    <meta:user-defined meta:name="OVERHEIDop.terinzageleggingBG">https://jeleefomgeving.nl/inzien/823214527/337579f0-dd16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22</meta:user-defined>
    <meta:user-defined meta:name="OVERHEIDop.GmbID/DC.identifier">gmb-2023-172322</meta:user-defined>
    <meta:user-defined meta:name="OVERHEIDop.versieInformatie"/>
  </office:meta>
</office:document-meta>
</file>