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Verkoopdag Ni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12 april 2023</text:p>
            <text:p text:style-name="tussenkopcur">Tijdelijke reclame-uiting (b&amp;w)</text:p>
            <text:p text:style-name="common-al">Nimos = tijdelijke reclame-uitingen (sandwichborden) gedurende de periode van 15 april t/m 6 mei 2023, t.b.v. de Verkoopdag bij/van Nimos op zaterdag 6 mei 2023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Verkoopdag Nimo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19</meta:user-defined>
    <meta:user-defined meta:name="OVERHEIDop.GmbID/DC.identifier">gmb-2023-172319</meta:user-defined>
    <meta:user-defined meta:name="OVERHEIDop.versieInformatie"/>
  </office:meta>
</office:document-meta>
</file>