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antijnstraat 23-4 1058DB Amsterdam, Corantijnstraat 23-3 1058DB Amsterdam, Corantijnstraat 23-2 1058DB Amsterdam, Corantijnstraat 23-1 1058DB Amsterdam, Corantijnstraat 25 1058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antijnstraat 23-4 1058DB Amsterdam, Corantijnstraat 23-3 1058DB Amsterdam, Corantijnstraat 23-2 1058DB Amsterdam, Corantijnstraat 23-1 1058DB Amsterdam, Corantijnstraat 25 1058DB Amsterdam</text:p>
            <text:p text:style-name="common-al">Omschrijving: vervangen van de voorgevel kozijnen Corantijnstraat 23-25 met behoud van de bestaande en functies</text:p>
            <text:p text:style-name="common-al">Besluit: verleend</text:p>
            <text:p text:style-name="common-al">Verzonden naar aanvrager op: 17-04-2023</text:p>
            <text:p text:style-name="common-al">Zaaknummer: Z2023-W000794</text:p>
            <text:p text:style-name="common-al">OLO nummer: 7623361</text:p>
            <text:p text:style-name="common-al">Het besluit en bijbehorende stukken kunt u per e-mail ontvangen. Stuur een verzoek naar <text:a xlink:href="mailto:procesuitvoering.sdw@amsterdam.nl?Subject=Dossiernummer Z2023-W00079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794</meta:user-defined>
    <meta:user-defined meta:name="DCTERMS.abstract">vervangen van de voorgevel kozijnen Corantijnstraat 23-25 met behoud van de bestaande en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Corantijnstraat 23-4 1058DB Amsterdam, Corantijnstraat 23-3 1058DB Amsterdam, Corantijnstraat 23-2 1058DB Amsterdam, Corantijnstraat 23-1 1058DB Amsterdam, Corantijnstraat 25 1058DB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16</meta:user-defined>
    <meta:user-defined meta:name="OVERHEIDop.GmbID/DC.identifier">gmb-2023-172316</meta:user-defined>
    <meta:user-defined meta:name="OVERHEIDop.versieInformatie"/>
  </office:meta>
</office:document-meta>
</file>