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395 Marie Baronstraat 46 te Tilburg, bouwen van een overkapping, 12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395 - I - Marie Baron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31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1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1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395 Marie Baronstraat 46 te Tilburg, bouwen van een overkapping, 12 april 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15</meta:user-defined>
    <meta:user-defined meta:name="OVERHEIDop.GmbID/DC.identifier">gmb-2023-172315</meta:user-defined>
    <meta:user-defined meta:name="OVERHEIDop.versieInformatie"/>
  </office:meta>
</office:document-meta>
</file>