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que op 26 augustus 2023 op de locatie Weegschaal 0 te Dordrecht zaaknummer Z-23-42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barbeque op 26 augustus 2023 op de locatie
 Weegschaal en de Pijl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3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que op 26 augustus 2023 op de locatie Weegschaal 0 te Dordrecht zaaknummer Z-23-424519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14</meta:user-defined>
    <meta:user-defined meta:name="OVERHEIDop.GmbID/DC.identifier">gmb-2023-172314</meta:user-defined>
    <meta:user-defined meta:name="OVERHEIDop.versieInformatie"/>
  </office:meta>
</office:document-meta>
</file>