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verkoping Tabaks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dinsdag 4 t/m maandag 17 april 2023 de volgende vergunningen c.q. ontheffingen zijn verleend:</text:p>
            <text:p text:style-name="common-al"/>
            <text:p text:style-name="tussenkopcur">11 april 2023</text:p>
            <text:p text:style-name="tussenkopcur">Evenementen (burg.)</text:p>
            <text:p text:style-name="common-al">Gereformeerde Gemeente in Nederland, afd. Elst (U) = Verkoping op zaterdag 22 april 2023 van 09.30 uur tot 14.00 uur rondom het kerkgebouw (eigen terrein) aan de Tabaksweg 3 in Elst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231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1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1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verkoping Tabaksweg 3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310</meta:user-defined>
    <meta:user-defined meta:name="OVERHEIDop.GmbID/DC.identifier">gmb-2023-172310</meta:user-defined>
    <meta:user-defined meta:name="OVERHEIDop.versieInformatie"/>
  </office:meta>
</office:document-meta>
</file>