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ontheffing Stichts End 19B en 22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3 een drank- en horecawetontheffing verleend voor ontheffing Viering Koningsdag/Ronde van Ankeveen op 26 en 27 apr 2023 op de locatie Stichts End 19B en 22A te Ankeveen (zaaknummer Z.77191).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3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wetontheffing Stichts End 19B en 22A te Anke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04</meta:user-defined>
    <meta:user-defined meta:name="OVERHEIDop.GmbID/DC.identifier">gmb-2023-172304</meta:user-defined>
    <meta:user-defined meta:name="OVERHEIDop.versieInformatie"/>
  </office:meta>
</office:document-meta>
</file>