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snelfietspad, Eikenplantsoen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9 april 2023</text:p>
            <text:p text:style-name="common-al">Activiteit: aanleggen van een snelfietspad door het Eikenplantsoen tot aan de watergang welke de grens vormt tussen het Eikenplantsoen en de akker ten noorden van de kern Bunnik</text:p>
            <text:p text:style-name="common-al">WABO-Wabonummer: OV 1217144</text:p>
            <text:p text:style-name="common-al">Bestuursorgaan: college van burgemeester en wethouders </text:p>
            <text:p text:style-name="common-al">Datum verzending besluit: 7 april 2023</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230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30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30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fgehandelde omgevingsvergunning, snelfietspad, Eikenplantsoen in Bunnik</meta:user-defined>
    <meta:user-defined meta:name="DCTERMS.W3CDTF/DCTERMS.available">2023-04-19</meta:user-defined>
    <meta:user-defined meta:name="DCTERMS.W3CDTF/OVERHEIDop.jaargang">2023</meta:user-defined>
    <meta:user-defined meta:name="OVERHEIDop.publicationIssue">172303</meta:user-defined>
    <meta:user-defined meta:name="OVERHEIDop.GmbID/DC.identifier">gmb-2023-172303</meta:user-defined>
    <meta:user-defined meta:name="OVERHEIDop.versieInformatie"/>
  </office:meta>
</office:document-meta>
</file>