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tstraat 4a, 5384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april 2023</text:p>
            <text:p text:style-name="common-al">het plaats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3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ktstraat 4a, 5384T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erktstraat 4a, 5384TG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301</meta:user-defined>
    <meta:user-defined meta:name="OVERHEIDop.GmbID/DC.identifier">gmb-2023-172301</meta:user-defined>
    <meta:user-defined meta:name="OVERHEIDop.versieInformatie"/>
  </office:meta>
</office:document-meta>
</file>