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aint George Festival Reumers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insdag 4 t/m maandag 17 april 2023 de volgende vergunningen c.q. ontheffingen zijn verleend:</text:p>
            <text:p text:style-name="common-al"/>
            <text:p text:style-name="tussenkopcur">11 april 2023</text:p>
            <text:p text:style-name="tussenkopcur">Evenementen (burg.)</text:p>
            <text:p text:style-name="common-al">Jonkheer Schimmelpenninckgroep = Saint George Festival op zaterdag 22 april 2023 van 19.00 uur tot 23.00 uur in en rondom het clubgebouw van de scouting aan de Reumersweg 27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23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Saint George Festival Reumersweg 27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00</meta:user-defined>
    <meta:user-defined meta:name="OVERHEIDop.GmbID/DC.identifier">gmb-2023-172300</meta:user-defined>
    <meta:user-defined meta:name="OVERHEIDop.versieInformatie"/>
  </office:meta>
</office:document-meta>
</file>