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rit / oprit voor 8 woningen, Boerhofstraat 2 7435PV Okkenbroek, [DPV00F03089] Diepenveen F 30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219</text:p>
            <text:p text:style-name="common-al">
            <text:span text:style-name="nadrukvet">Uiterlijke besluitdatum:</text:span> 22-02-2023</text:p>
            <text:p text:style-name="common-al">
            <text:span text:style-name="nadrukvet">Locatie:</text:span> Boerhofstraat 2 7435PV Okkenbroek, [DPV00F03089] Diepenveen F 3089</text:p>
            <text:p text:style-name="common-al">
            <text:span text:style-name="nadrukvet">Projectomschrijving:</text:span> het aanleggen van een inrit / oprit voor 8 won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23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11219</meta:user-defined>
    <meta:user-defined meta:name="DCTERMS.abstract">het aanleggen van een inrit / oprit voor 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leggen van een inrit / oprit voor 8 woningen, Boerhofstraat 2 7435PV Okkenbroek, [DPV00F03089] Diepenveen F 3089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30</meta:user-defined>
    <meta:user-defined meta:name="OVERHEIDop.GmbID/DC.identifier">gmb-2023-17230</meta:user-defined>
    <meta:user-defined meta:name="OVERHEIDop.versieInformatie"/>
  </office:meta>
</office:document-meta>
</file>