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betaalpaal ten behoeve van de verkoop van vloeibare brandstoffen tijdens de nachtelijke uren Elftweg 1, 5363SV Vel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betaalpaal ten behoeve van de verkoop van vloeibare brandstoffen tijdens de nachtelijke uren</text:p>
              </text:list-item>
              <text:list-item text:style-override="id1-3-2-1-1-2-2">
                <text:number>•</text:number>
                <text:p text:style-name="al">Besluitdatum: 14 april 2023</text:p>
              </text:list-item>
              <text:list-item text:style-override="id1-3-2-1-1-2-3">
                <text:number>•</text:number>
                <text:p text:style-name="al">Locatie: Elftweg 1, 5363SV Velp</text:p>
              </text:list-item>
              <text:list-item text:style-override="id1-3-2-1-1-2-4">
                <text:number>•</text:number>
                <text:p text:style-name="al">Zaaknummer: Z2023-0000117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0 me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2298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9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298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plaatsen van een betaalpaal ten behoeve van de verkoop van vloeibare brandstoffen tijdens de nachtelijke uren Elftweg 1, 5363SV Velp </meta:user-defined>
    <dc:language>nl</dc:language>
    <meta:user-defined meta:name="OVERHEIDop.locatietype/OVERHEIDop.gebiedsmarkering">Punt</meta:user-defined>
    <meta:user-defined meta:name="DC.title">omgevingsvergunning verleend voor het plaatsen van een betaalpaal ten behoeve van de verkoop van vloeibare brandstoffen tijdens de nachtelijke uren Elftweg 1, 5363SV Velp</meta:user-defined>
    <meta:user-defined meta:name="OVERHEIDop.datumEindeReactietermijn">2023-05-30</meta:user-defined>
    <meta:user-defined meta:name="OVERHEIDop.terinzageleggingBG">https://jeleefomgeving.nl/inzien/826458385/f4ed09f1-dd14-11ed-8157-005056011332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298</meta:user-defined>
    <meta:user-defined meta:name="OVERHEIDop.GmbID/DC.identifier">gmb-2023-172298</meta:user-defined>
    <meta:user-defined meta:name="OVERHEIDop.versieInformatie"/>
  </office:meta>
</office:document-meta>
</file>