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zijdakvlak van het gebouw aan Fluwelen Burgwal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uwelen Burgwal 16 in Monnickendam voor het plaatsen van zonnepanelen op het zijdakvlak van het gebouw</text:p>
            <text:p text:style-name="common-al">(ingekomen 5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2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van het gebouw aan Fluwelen Burgwal 16 te Monnic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296</meta:user-defined>
    <meta:user-defined meta:name="OVERHEIDop.GmbID/DC.identifier">gmb-2023-172296</meta:user-defined>
    <meta:user-defined meta:name="OVERHEIDop.versieInformatie"/>
  </office:meta>
</office:document-meta>
</file>