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Plataan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Plataanstraat in de nabijheid van huisnummer 11.</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18 januari 2023.</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Barbara Kooij</text:span></text:p>
            <text:p><text:span text:style-name="functie">Afdeling Klantcontact Centrum</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dinsdag 28 februari 2023.</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2300002670)</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22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opheffen van gehandicaptenparkeerplaats op kenteken aan Plataanstraat - Plata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0002670</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Plataanstraat</meta:user-defined>
    <meta:user-defined meta:name="DCTERMS.W3CDTF/DCTERMS.available">2023-01-18</meta:user-defined>
    <meta:user-defined meta:name="DCTERMS.W3CDTF/OVERHEIDop.jaargang">2023</meta:user-defined>
    <meta:user-defined meta:name="OVERHEIDop.publicationIssue">17229</meta:user-defined>
    <meta:user-defined meta:name="OVERHEIDop.GmbID/DC.identifier">gmb-2023-17229</meta:user-defined>
    <meta:user-defined meta:name="OVERHEIDop.versieInformatie"/>
  </office:meta>
</office:document-meta>
</file>