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 alcoholwet + tijdelijke verkeersmaatregelen) Koningsdag Elst </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in de periode van dinsdag 4 t/m maandag 17 april 2023 de volgende vergunningen c.q. ontheffingen zijn verleend:</text:p>
            <text:p text:style-name="common-al"/>
            <text:p text:style-name="tussenkopcur">11 april 2023</text:p>
            <text:p text:style-name="tussenkopcur">Evenementen (burg.)</text:p>
            <text:p text:style-name="common-al">- Oranje Comité Elst = Koningsdag op donderdag 27 april 2023 van 09.00 uur tot 19.00 uur (opbouw vanaf 06.00 uur, afbraak tot 21.00 uur) aan de voorkant van ‘Het Bestegoed’ en op het grasveld (eierveld) aan de Tabaksweg 20 in Elst.</text:p>
            <text:p text:style-name="common-al"/>
            <text:p text:style-name="tussenkopcur">Alcoholwet – tijdelijk (burg.)</text:p>
            <text:p text:style-name="common-al">- Oranje Comité Elst = Zwak-alcoholhoudende dranken tijdens Koningsdag Elst, donderdag 27 april 2023 van 09.00 tot 19.00 uur op het terras in en rondom de pagodetenten aan de voorkant van ‘Het Bestegoed’ aan de Tabaksweg 20 in Elst.</text:p>
            <text:p text:style-name="common-al"/>
            <text:p text:style-name="tussenkopcur">Algemeen</text:p>
            <text:p text:style-name="tussenkopcur">Tijdelijke verkeersmaatregelen; t.b.v.</text:p>
            <text:p text:style-name="common-al">- ‘Koningsdag Elst’ wordt een gedeelte van de Tabaksweg (voor ‘Het Bestegoed’) en een gedeelte van de Larekamp (rondom grasveld) in Elst afgesloten voor al het verkeer op donderdag 27 april 2023 vanaf 06.00 uur tot 21.00 uur.</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228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8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8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Vlak</meta:user-defined>
    <meta:user-defined meta:name="DC.title">Gemeente Rhenen – vergunning c.q. ontheffing (evenement + alcoholwet + tijdelijke verkeersmaatregelen) Koningsdag Elst</meta:user-defined>
    <meta:user-defined meta:name="DCTERMS.W3CDTF/DCTERMS.available">2023-04-19</meta:user-defined>
    <meta:user-defined meta:name="DCTERMS.W3CDTF/OVERHEIDop.jaargang">2023</meta:user-defined>
    <meta:user-defined meta:name="OVERHEIDop.publicationIssue">172286</meta:user-defined>
    <meta:user-defined meta:name="OVERHEIDop.GmbID/DC.identifier">gmb-2023-172286</meta:user-defined>
    <meta:user-defined meta:name="OVERHEIDop.versieInformatie"/>
  </office:meta>
</office:document-meta>
</file>