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woning en een garage naar vier woningen, Coenderstraat 1C,2,2A,2B,2C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1C,2,2A,2B,2C, 2613SM Delft,het verbouwen van een woning en een garage naar vier woningen, 05-05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2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3</meta:user-defined>
    <meta:user-defined meta:name="DCTERMS.abstract">Coenderstraat 2-1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woning en een garage naar vier woningen, Coenderstraat 1C,2,2A,2B,2C 2613SM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282</meta:user-defined>
    <meta:user-defined meta:name="OVERHEIDop.GmbID/DC.identifier">gmb-2023-172282</meta:user-defined>
    <meta:user-defined meta:name="OVERHEIDop.versieInformatie"/>
  </office:meta>
</office:document-meta>
</file>