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Albert Cuypstraat 22  te Deventer (824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Bra's Food en Bar voor een tijdelijke ontheffing van het sluitingsuur tot uiterlijk 04.00 uur voor de datum 21 en 22 april 2023 en een tijdelijke ontheffing van het sluitingsuur tot uiterlijk 07.00 uur tijdens nieuwjaarsnacht plaatsvindend aan de Albert Cuypstraat 22  te Deventer.</text:p>
            <text:p text:style-name="common-al">Inzage en het maken van bezwaar is mogelijk binnen zes weken na de datum van verzending van het besluit. Het besluit is verzonden op 17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28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ijdelijke ontheffing sluitingsuur, Albert Cuypstraat 22  te Deventer (82413-2023)</meta:user-defined>
    <meta:user-defined meta:name="DCTERMS.W3CDTF/DCTERMS.available">2023-04-19</meta:user-defined>
    <meta:user-defined meta:name="DCTERMS.W3CDTF/OVERHEIDop.jaargang">2023</meta:user-defined>
    <meta:user-defined meta:name="OVERHEIDop.publicationIssue">172281</meta:user-defined>
    <meta:user-defined meta:name="OVERHEIDop.GmbID/DC.identifier">gmb-2023-172281</meta:user-defined>
    <meta:user-defined meta:name="OVERHEIDop.versieInformatie"/>
  </office:meta>
</office:document-meta>
</file>