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Weteringsteeg ter hoogte van huisnumm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4 t/m maandag 17 april 2023 de volgende vergunningen c.q. ontheffingen zijn verleend:</text:p>
            <text:p text:style-name="common-al"/>
            <text:p text:style-name="tussenkopcur">4 april 2023</text:p>
            <text:p text:style-name="tussenkopcur">Evenementen (burg.)</text:p>
            <text:p text:style-name="common-al">VOF Roseboom = Grote rommelmarkten op zaterdag 22 april &amp; zaterdag 24 juni 2023 van 08.00 uur tot 15.00 uur (opbouw vanaf 06.00 uur) op/in het weiland aan de Weteringsteeg ter hoogte van huisnummer 45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2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rommelmarkt Weteringsteeg ter hoogte van huisnummer 4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75</meta:user-defined>
    <meta:user-defined meta:name="OVERHEIDop.GmbID/DC.identifier">gmb-2023-172275</meta:user-defined>
    <meta:user-defined meta:name="OVERHEIDop.versieInformatie"/>
  </office:meta>
</office:document-meta>
</file>