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st 70 a te Sint Nicolaasga: verlenging beslistermijn aanvraag vergunning plaatsen van een dakkapel op het noorden (OV 20230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3-2023 is de beslistermijn van deze aanvraag verlengd met maximaal zes weken. De uiterste beslisdatum is nu 08-05-2023. De aanvraag betreft het plaatsen van een dakkapel op het noorden.</text:p>
            <text:p text:style-name="common-al">Tegen een besluit tot het verlengen van de beslistermijn is in principe geen bezwaar of beroep mogelijk (artikel 6.3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27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7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Bast 70 a te Sint Nicolaasga: verlenging beslistermijn aanvraag vergunning plaatsen van een dakkapel op het noorden (OV 20230055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71</meta:user-defined>
    <meta:user-defined meta:name="OVERHEIDop.GmbID/DC.identifier">gmb-2023-172271</meta:user-defined>
    <meta:user-defined meta:name="OVERHEIDop.versieInformatie"/>
  </office:meta>
</office:document-meta>
</file>