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Ds. Magendansstraat 12, 4128 C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7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815 op het perceel Ds. Magendansstraat 12, 4128 CK Lexmond. De vergunning is verleend. Het besluit betreft het plaatsen van een dakkapel op het voo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2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815</meta:user-defined>
    <dc:language>nl</dc:language>
    <meta:user-defined meta:name="OVERHEIDop.locatietype/OVERHEIDop.gebiedsmarkering">Punt</meta:user-defined>
    <meta:user-defined meta:name="DC.title">Besluit aanvraag omgevingsvergunning (regulier) Ds. Magendansstraat 12, 4128 CK Lexmo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69</meta:user-defined>
    <meta:user-defined meta:name="OVERHEIDop.GmbID/DC.identifier">gmb-2023-172269</meta:user-defined>
    <meta:user-defined meta:name="OVERHEIDop.versieInformatie"/>
  </office:meta>
</office:document-meta>
</file>