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altinks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bben wij een aanvraag ontvangen voor een evenementenvergunning op de locatie Aaltinksweg in Holten. De aanvraag is geregistreerd onder zaaknummer 1742-EVN-2315730. De aanvraag betreft het organiseren van de ZomerVISkaravaan op 28 jul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22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altinksweg in Holten, het organiseren van de ZomerVISkaravaan op 28 juli 2023</meta:user-defined>
    <dc:language>nl</dc:language>
    <meta:user-defined meta:name="OVERHEIDop.locatietype/OVERHEIDop.gebiedsmarkering">Punt</meta:user-defined>
    <meta:user-defined meta:name="DC.title">Kennisgeving ontvangst aanvraag evenementenvergunning Aaltinksweg in Hol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267</meta:user-defined>
    <meta:user-defined meta:name="OVERHEIDop.GmbID/DC.identifier">gmb-2023-172267</meta:user-defined>
    <meta:user-defined meta:name="OVERHEIDop.versieInformatie"/>
  </office:meta>
</office:document-meta>
</file>