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Kadastraal perceelnr UBG00 1239 sectie A nabij Kasteelselaan 2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nr UBG00 1239 sectie A nabij Kasteelselaan 2 Ubbergen</text:p>
            <text:p text:style-name="common-al">Omschrijving : kappen van een populier</text:p>
            <text:p text:style-name="common-al">Datum ontvangst : 23 december 2022</text:p>
            <text:p text:style-name="common-al">Zaaknummer ODRN : W.Z23.100381.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2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Kadastraal perceelnr UBG00 1239 sectie A nabij Kasteelselaan 2 Ubbergen</meta:user-defined>
    <dc:language>nl</dc:language>
    <meta:user-defined meta:name="OVERHEIDop.locatietype/OVERHEIDop.gebiedsmarkering">Adres</meta:user-defined>
    <meta:user-defined meta:name="DC.title">Gemeente Berg en Dal– aanvraag omgevingsvergunning – Kadastraal perceelnr UBG00 1239 sectie A nabij Kasteelselaan 2 Ubbergen</meta:user-defined>
    <meta:user-defined meta:name="DCTERMS.W3CDTF/DCTERMS.available">2023-01-13</meta:user-defined>
    <meta:user-defined meta:name="DCTERMS.W3CDTF/OVERHEIDop.jaargang">2023</meta:user-defined>
    <meta:user-defined meta:name="OVERHEIDop.publicationIssue">17226</meta:user-defined>
    <meta:user-defined meta:name="OVERHEIDop.GmbID/DC.identifier">gmb-2023-17226</meta:user-defined>
    <meta:user-defined meta:name="OVERHEIDop.versieInformatie"/>
  </office:meta>
</office:document-meta>
</file>