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bestaande handelsreclame, Stratumsedijk 6 561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136 </text:p>
            <text:p text:style-name="common-al"> Omschrijving: wijzigen bestaande handelsreclame </text:p>
            <text:p text:style-name="common-al"> Adres: Stratumsedijk 6 5611ND Eindhoven </text:p>
            <text:p text:style-name="common-al"> Soort aanvraag: Bouwen, Gemeentelijk monument </text:p>
            <text:p text:style-name="common-al"> Besluit: Geweigerd </text:p>
            <text:p text:style-name="common-al"> Besluitdatum: 17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25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5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36</meta:user-defined>
    <meta:user-defined meta:name="DCTERMS.abstract">wijzigen bestaande handelsreclame</meta:user-defined>
    <dc:language>nl</dc:language>
    <meta:user-defined meta:name="OVERHEIDop.locatietype/OVERHEIDop.gebiedsmarkering">Punt</meta:user-defined>
    <meta:user-defined meta:name="DC.title">Besluit op aanvraag reguliere omgevingsvergunning: wijzigen bestaande handelsreclame, Stratumsedijk 6 5611ND Ein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59</meta:user-defined>
    <meta:user-defined meta:name="OVERHEIDop.GmbID/DC.identifier">gmb-2023-172259</meta:user-defined>
    <meta:user-defined meta:name="OVERHEIDop.versieInformatie"/>
  </office:meta>
</office:document-meta>
</file>